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595cm" fo:margin-left="0cm" table:align="left"/>
    </style:style>
    <style:style style:name="Tableau1.A" style:family="table-column">
      <style:table-column-properties style:column-width="1.191cm"/>
    </style:style>
    <style:style style:name="Tableau1.B" style:family="table-column">
      <style:table-column-properties style:column-width="10.534cm"/>
    </style:style>
    <style:style style:name="Tableau1.C" style:family="table-column">
      <style:table-column-properties style:column-width="5.87cm"/>
    </style:style>
    <style:style style:name="Tableau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08b84e" officeooo:paragraph-rsid="0008b84e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08b84e" officeooo:paragraph-rsid="00119e5d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08b84e" officeooo:paragraph-rsid="0008b84e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119e5d" officeooo:paragraph-rsid="00119e5d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1f86fc" officeooo:paragraph-rsid="001f86fc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8" style:family="paragraph" style:parent-style-name="Standard">
      <style:paragraph-properties fo:text-align="center" style:justify-single-word="false"/>
      <style:text-properties style:font-name="Arial" fo:font-size="10pt" style:text-underline-style="solid" style:text-underline-width="auto" style:text-underline-color="font-color" fo:font-weight="bold" officeooo:rsid="001684b2" officeooo:paragraph-rsid="001684b2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style:text-underline-style="solid" style:text-underline-width="auto" style:text-underline-color="font-color" fo:font-weight="bold" officeooo:rsid="0006b3a5" officeooo:paragraph-rsid="0006b3a5" style:font-size-asian="10pt" style:font-weight-asian="bold" style:font-size-complex="10pt" style:font-weight-complex="bold"/>
    </style:style>
    <style:style style:name="P10" style:family="paragraph" style:parent-style-name="Standard">
      <style:text-properties style:font-name="Arial" fo:font-size="10pt" officeooo:rsid="00016007" officeooo:paragraph-rsid="000eb260" style:font-size-asian="10pt" style:font-size-complex="10pt"/>
    </style:style>
    <style:style style:name="P11" style:family="paragraph" style:parent-style-name="Standard">
      <style:text-properties style:font-name="Arial" fo:font-size="10pt" officeooo:rsid="00016007" officeooo:paragraph-rsid="00016007" style:font-size-asian="10pt" style:font-size-complex="10pt"/>
    </style:style>
    <style:style style:name="P12" style:family="paragraph" style:parent-style-name="Standard">
      <style:text-properties style:font-name="Arial" fo:font-size="10pt" officeooo:rsid="00016007" officeooo:paragraph-rsid="0005190e" style:font-size-asian="10pt" style:font-size-complex="10pt"/>
    </style:style>
    <style:style style:name="P13" style:family="paragraph" style:parent-style-name="Standard">
      <style:text-properties style:font-name="Arial" fo:font-size="10pt" officeooo:rsid="00016007" officeooo:paragraph-rsid="0006b3a5" style:font-size-asian="10pt" style:font-size-complex="10pt"/>
    </style:style>
    <style:style style:name="P14" style:family="paragraph" style:parent-style-name="Standard">
      <style:text-properties style:font-name="Arial" fo:font-size="10pt" officeooo:rsid="0005190e" officeooo:paragraph-rsid="0005190e" style:font-size-asian="10pt" style:font-size-complex="10pt"/>
    </style:style>
    <style:style style:name="P15" style:family="paragraph" style:parent-style-name="Standard">
      <style:text-properties style:font-name="Arial" fo:font-size="10pt" officeooo:rsid="0006b3a5" officeooo:paragraph-rsid="0006b3a5" style:font-size-asian="10pt" style:font-size-complex="10pt"/>
    </style:style>
    <style:style style:name="P16" style:family="paragraph" style:parent-style-name="Standard">
      <style:text-properties style:font-name="Arial" fo:font-size="10pt" fo:font-weight="bold" officeooo:rsid="00032b2c" officeooo:paragraph-rsid="00032b2c" style:font-size-asian="10pt" style:font-weight-asian="bold" style:font-size-complex="10pt" style:font-weight-complex="bold"/>
    </style:style>
    <style:style style:name="P17" style:family="paragraph" style:parent-style-name="Standard">
      <style:text-properties style:font-name="Arial" fo:font-size="10pt" fo:font-weight="bold" officeooo:rsid="0015f1ca" officeooo:paragraph-rsid="0015f1ca" style:font-name-asian="Liberation Serif1" style:font-size-asian="10pt" style:font-weight-asian="bold" style:font-name-complex="Liberation Serif1" style:font-size-complex="10pt" style:font-weight-complex="bold"/>
    </style:style>
    <style:style style:name="P18" style:family="paragraph" style:parent-style-name="Standard">
      <style:text-properties style:font-name="Arial" fo:font-size="10pt" officeooo:rsid="00103dd0" officeooo:paragraph-rsid="00103dd0" style:font-name-asian="Liberation Serif1" style:font-size-asian="10pt" style:font-name-complex="Liberation Serif1" style:font-size-complex="10pt"/>
    </style:style>
    <style:style style:name="P19" style:family="paragraph" style:parent-style-name="Standard">
      <style:paragraph-properties fo:text-align="center" style:justify-single-word="false"/>
      <style:text-properties style:font-name="Arial" fo:font-size="12pt" style:text-underline-style="solid" style:text-underline-width="auto" style:text-underline-color="font-color" fo:font-weight="bold" officeooo:rsid="001f86fc" officeooo:paragraph-rsid="001f86fc" style:font-size-asian="12pt" style:font-weight-asian="bold" style:font-size-complex="12pt" style:font-weight-complex="bold"/>
    </style:style>
    <style:style style:name="P20" style:family="paragraph" style:parent-style-name="Standard">
      <style:text-properties style:font-name="Arial" fo:font-size="11pt" officeooo:rsid="00016007" officeooo:paragraph-rsid="00016007" style:font-size-asian="11pt" style:font-size-complex="11pt"/>
    </style:style>
    <style:style style:name="P21" style:family="paragraph" style:parent-style-name="Standard">
      <style:text-properties style:font-name="Arial" fo:font-size="11pt" officeooo:rsid="00016007" officeooo:paragraph-rsid="000eb260" style:font-size-asian="11pt" style:font-size-complex="11pt"/>
    </style:style>
    <style:style style:name="P22" style:family="paragraph" style:parent-style-name="Standard">
      <style:paragraph-properties fo:text-align="center" style:justify-single-word="false"/>
      <style:text-properties style:font-name="Arial" fo:font-size="11pt" fo:font-weight="bold" officeooo:rsid="000eb260" officeooo:paragraph-rsid="000eb260" style:font-size-asian="11pt" style:font-weight-asian="bold" style:font-size-complex="11pt" style:font-weight-complex="bold"/>
    </style:style>
    <style:style style:name="P23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06b3a5" officeooo:paragraph-rsid="0008b84e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4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1f86fc" officeooo:paragraph-rsid="001f86fc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T1" style:family="text">
      <style:text-properties officeooo:rsid="0005190e"/>
    </style:style>
    <style:style style:name="T2" style:family="text">
      <style:text-properties style:font-name="Liberation Serif1" officeooo:rsid="0005190e" style:font-name-asian="Liberation Serif1" style:font-name-complex="Liberation Serif1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a3acb" style:font-weight-asian="bold" style:font-weight-complex="bold"/>
    </style:style>
    <style:style style:name="T5" style:family="text">
      <style:text-properties officeooo:rsid="0006b3a5"/>
    </style:style>
    <style:style style:name="T6" style:family="text">
      <style:text-properties officeooo:rsid="0008b84e"/>
    </style:style>
    <style:style style:name="T7" style:family="text">
      <style:text-properties officeooo:rsid="000a3acb"/>
    </style:style>
    <style:style style:name="T8" style:family="text">
      <style:text-properties officeooo:rsid="000af249"/>
    </style:style>
    <style:style style:name="T9" style:family="text">
      <style:text-properties style:text-underline-style="none"/>
    </style:style>
    <style:style style:name="T10" style:family="text">
      <style:text-properties officeooo:rsid="00119e5d"/>
    </style:style>
    <style:style style:name="T11" style:family="text">
      <style:text-properties style:font-name="Arial" fo:font-size="12pt" style:font-size-asian="12pt" style:font-size-complex="12pt"/>
    </style:style>
    <style:style style:name="T12" style:family="text">
      <style:text-properties style:font-name="Arial" fo:font-size="12pt" officeooo:rsid="001bc1ec" style:font-size-asian="12pt" style:font-size-complex="12pt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12pt" officeooo:rsid="001bc1ec" style:font-size-asian="12pt" style:font-size-complex="12pt"/>
    </style:style>
    <style:style style:name="T15" style:family="text">
      <style:text-properties fo:font-size="12pt" fo:font-weight="bold" style:font-size-asian="12pt" style:font-weight-asian="bold" style:font-size-complex="12pt" style:font-weight-complex="bold"/>
    </style:style>
    <style:style style:name="T16" style:family="text">
      <style:text-properties fo:font-size="12pt" fo:font-weight="bold" officeooo:rsid="000a3acb" style:font-size-asian="12pt" style:font-weight-asian="bold" style:font-size-complex="12pt" style:font-weight-complex="bold"/>
    </style:style>
    <style:style style:name="T17" style:family="text">
      <style:text-properties officeooo:rsid="0005190e" style:font-name-asian="Liberation Serif1" style:font-name-complex="Liberation Serif1"/>
    </style:style>
    <style:style style:name="T18" style:family="text">
      <style:text-properties fo:font-style="italic" style:font-style-asian="italic" style:font-style-complex="italic"/>
    </style:style>
    <style:style style:name="T19" style:family="text">
      <style:text-properties officeooo:rsid="0021003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22">DEMANDE DE RENDEZ-VOUS POUR UN </text:p>
      <text:p text:style-name="P22">PREMIER TITRE DE SEJOUR “VIE PRIVEE ET FAMILIALE”</text:p>
      <text:p text:style-name="P21"/>
      <text:p text:style-name="P10">NOM :</text:p>
      <text:p text:style-name="P11">PRENOM :</text:p>
      <text:p text:style-name="P11">DATE DE NAISSANCE :</text:p>
      <text:p text:style-name="P11">NATIONALITE :</text:p>
      <text:p text:style-name="P14">ADRESSE:</text:p>
      <text:p text:style-name="P8">Joignez un justificatif de domicile de moins de 3 mois</text:p>
      <text:p text:style-name="P8"/>
      <text:p text:style-name="P15"><text:span text:style-name="T15">D</text:span><text:span text:style-name="T16">ATE D’ENTREE EN FRANCE</text:span> : </text:p>
      <text:p text:style-name="P14"/>
      <text:p text:style-name="P12"><text:span text:style-name="T1">1. </text:span><text:span text:style-name="T3">Avez-vous un visa en cours de validité ?</text:span> <text:s text:c="2"/><text:span text:style-name="T1">oui <text:s/></text:span><text:span text:style-name="T17">□</text:span><text:span text:style-name="T1"> <text:s text:c="5"/>non <text:s/></text:span><text:span text:style-name="T17">□</text:span></text:p>
      <text:p text:style-name="P11"/>
      <text:p text:style-name="P13"><text:tab/>- visa D (long séjour) <text:s text:c="5"/><text:span text:style-name="T17">□</text:span></text:p>
      <text:p text:style-name="P13"><text:tab/>- visa C (court séjour) <text:s text:c="4"/><text:span text:style-name="T17">□</text:span></text:p>
      <text:p text:style-name="P13"><text:tab/>- pas de visa/visa expiré <text:s/><text:span text:style-name="T17">□</text:span></text:p>
      <text:p text:style-name="P11"/>
      <text:p text:style-name="P9"><text:span text:style-name="T9"><text:tab/></text:span><text:span text:style-name="T13">Joignez l</text:span><text:span text:style-name="T14">es</text:span><text:span text:style-name="T13"> copie</text:span><text:span text:style-name="T14">s</text:span><text:span text:style-name="T13"> de </text:span><text:span text:style-name="T14">la page d’identité de votre passeport et de</text:span><text:span text:style-name="T13"> votre visa.</text:span></text:p>
      <text:p text:style-name="P19">Ou <text:span text:style-name="T18">Tout document attestant de votre état civil et de votre nationalité</text:span></text:p>
      <text:p text:style-name="P15"/>
      <text:p text:style-name="P16"><text:span text:style-name="T5">2. Pour</text:span> quel motif souhaitez-vous obtenir un titre de séjour ? <text:span text:style-name="T8">Merci de cocher</text:span></text:p>
      <text:p text:style-name="P16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3">MOTIF</text:p>
          </table:table-cell>
          <table:table-cell table:style-name="Tableau1.C1" office:value-type="string">
            <text:p text:style-name="P4"><text:s/><text:span text:style-name="T6">PIECES A JOINDRE</text:span>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23">Conjoint de français / <text:span text:style-name="T10">Pacsé avec un français</text:span></text:p>
          </table:table-cell>
          <table:table-cell table:style-name="Tableau1.C2" office:value-type="string">
            <text:p text:style-name="P2">Acte de mariage <text:span text:style-name="T10">ou PACS </text:span></text:p>
            <text:p text:style-name="P2">Carte d’identité du conjoint <text:span text:style-name="T10">ou du partenaire</text:span>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23">Parent d’enfant français mineur </text:p>
          </table:table-cell>
          <table:table-cell table:style-name="Tableau1.C2" office:value-type="string">
            <text:p text:style-name="P2">Acte de naissance </text:p>
            <text:p text:style-name="P2">Carte d’identité de l’enfant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23">Entré avant l’âge de 13 ans</text:p>
            <text:p text:style-name="P24">copie du <text:span text:style-name="T3">D</text:span>ocument de <text:span text:style-name="T3">C</text:span>irculation pour <text:span text:style-name="T3">E</text:span>tranger <text:span text:style-name="T3">M</text:span>ineur</text:p>
          </table:table-cell>
          <table:table-cell table:style-name="Tableau1.C2" office:value-type="string">
            <text:p text:style-name="P1">Titre de séjour d’un parent <text:s/><text:span text:style-name="T10">C</text:span>ertificat<text:span text:style-name="T10">s</text:span> de scolarité 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23">Etranger malade </text:p>
          </table:table-cell>
          <table:table-cell table:style-name="Tableau1.C2" office:value-type="string">
            <text:p text:style-name="P1">Justificatif de résidence en France depuis 1 an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23">Parent d’enfant mineur malade</text:p>
          </table:table-cell>
          <table:table-cell table:style-name="Tableau1.C2" office:value-type="string">
            <text:p text:style-name="P2">Justificatif de résidence en France depuis 1 an</text:p>
            <text:p text:style-name="P2"><text:span text:style-name="T10">A</text:span>cte de <text:span text:style-name="T10">naissance</text:span> <text:span text:style-name="T10">de</text:span> l’enfant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23">Réfugie ou Bénéficiaire de la protection subsidiaire </text:p>
          </table:table-cell>
          <table:table-cell table:style-name="Tableau1.C2" office:value-type="string">
            <text:p text:style-name="P7">Copie de l’<text:span text:style-name="T3">A</text:span>ttestation de <text:span text:style-name="T3">D</text:span>emande d’<text:span text:style-name="T3">A</text:span>sile</text:p>
            <text:p text:style-name="P1">Décision de l’OFPRA</text:p>
            <text:p text:style-name="P1"/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1">Membre de famille d’un réfugié ou d’un bénéficiaire de la protection subsidiaire</text:p>
          </table:table-cell>
          <table:table-cell table:style-name="Tableau1.C2" office:value-type="string">
            <text:p text:style-name="P1">Décision de l’OFPRA</text:p>
            <text:p text:style-name="P1">Justificatif de mariage ou de filiation</text:p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6">Liens privés et familiaux</text:p>
          </table:table-cell>
          <table:table-cell table:style-name="Tableau1.C2" office:value-type="string">
            <text:p text:style-name="P6">Titre de séjour des parents et / ou du conjoint</text:p>
            <text:p text:style-name="P6">Acte de mariage ou de PACS</text:p>
            <text:p text:style-name="P6">Acte de naissance des enfants</text:p>
            <text:p text:style-name="P6">Certificats de scolarité</text:p>
          </table:table-cell>
        </table:table-row>
      </table:table>
      <text:p text:style-name="P18"/>
      <text:p text:style-name="P17">3. Si votre situation ne relève pas des cas énumérés ci-dessus, vous pouvez consulter la rubrique “Admission exceptionnelle au séjour” sur notre site interne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29T10:18:46.963000000</meta:creation-date>
    <meta:generator>LibreOffice/6.1.5.1.M6$Windows_x86 LibreOffice_project/a81782b86f73d4cef391b7f9ec5741a907b48354</meta:generator>
    <meta:editing-duration>P0D</meta:editing-duration>
    <meta:editing-cycles>1</meta:editing-cycles>
    <meta:document-statistic meta:table-count="1" meta:image-count="0" meta:object-count="0" meta:page-count="1" meta:paragraph-count="44" meta:word-count="283" meta:character-count="1669" meta:non-whitespace-character-count="1397"/>
  </office:meta>
</office:document-meta>
</file>